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15%" fo:text-align="start" style:justify-single-word="false"/>
    </style:style>
    <style:style style:name="P7" style:family="paragraph" style:parent-style-name="Standard">
      <style:paragraph-properties fo:margin-top="0cm" fo:margin-bottom="0cm" fo:line-height="115%"/>
      <style:text-properties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font-weight="bold" style:language-asian="pl" style:country-asian="PL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15%" style:page-number="auto"/>
      <style:text-properties fo:font-size="14pt" fo:font-weight="bold" style:font-size-asian="14pt" style:language-asian="pl" style:country-asian="PL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.176cm" fo:line-height="115%" fo:text-align="center" style:justify-single-word="false" fo:background-color="#ffffff">
        <style:background-image/>
      </style:paragraph-properties>
    </style:style>
    <style:style style:name="P11" style:family="paragraph" style:parent-style-name="List_20_Paragraph" style:list-style-name="WWNum30">
      <style:paragraph-properties fo:margin-left="0.501cm" fo:margin-right="0cm" fo:margin-top="0cm" fo:margin-bottom="0cm" fo:line-height="115%" fo:text-indent="-0.501cm" style:auto-text-indent="false"/>
    </style:style>
    <style:style style:name="P12" style:family="paragraph" style:parent-style-name="List_20_Paragraph" style:list-style-name="WWNum32">
      <style:paragraph-properties fo:margin-left="0.501cm" fo:margin-right="0cm" fo:margin-top="0cm" fo:margin-bottom="0cm" fo:line-height="115%" fo:text-indent="-0.501cm" style:auto-text-indent="false"/>
    </style:style>
    <style:style style:name="P13" style:family="paragraph" style:parent-style-name="List_20_Paragraph" style:list-style-name="WWNum29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20">
      <style:paragraph-properties fo:margin-left="0.501cm" fo:margin-right="0cm" fo:line-height="115%" fo:text-indent="-0.501cm" style:auto-text-indent="false"/>
    </style:style>
    <style:style style:name="P15" style:family="paragraph" style:parent-style-name="List_20_Paragraph">
      <style:paragraph-properties fo:margin-left="0.501cm" fo:margin-right="0cm" fo:margin-top="0cm" fo:margin-bottom="0cm" fo:line-height="115%" fo:text-indent="0cm" style:auto-text-indent="false"/>
      <style:text-properties style:language-asian="pl" style:country-asian="PL" style:font-name-complex="Times New Roman1" style:font-size-complex="12pt"/>
    </style:style>
    <style:style style:name="P16" style:family="paragraph" style:parent-style-name="List_20_Paragraph" style:list-style-name="WWNum20">
      <style:paragraph-properties fo:margin-left="1.27cm" fo:margin-right="0cm" fo:line-height="115%" fo:text-indent="-1.27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size="14pt" fo:font-weight="bold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style:language-asian="pl" style:country-asian="PL" style:font-name-complex="Times New Roman1" style:font-size-complex="12pt"/>
    </style:style>
    <style:style style:name="T4" style:family="text">
      <style:text-properties fo:font-weight="bold" style:language-asian="pl" style:country-asian="PL" style:font-weight-asian="bold" style:font-name-complex="Times New Roman1" style:font-size-complex="12pt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size="14pt" fo:font-weight="bold" style:font-size-asian="14pt" style:language-asian="pl" style:country-asian="PL" style:font-weight-asian="bold" style:font-name-complex="Times New Roman1" style:font-size-complex="14pt"/>
    </style:style>
    <style:style style:name="T8" style:family="text">
      <style:text-properties fo:color="#000000" style:language-asian="pl" style:country-asian="PL" style:font-name-complex="Times New Roman1" style:font-size-complex="12pt"/>
    </style:style>
    <style:style style:name="T9" style:family="text">
      <style:text-properties fo:color="#ff0000" fo:font-size="14pt" style:font-size-asian="14pt" style:language-asian="pl" style:country-asian="PL" style:font-name-complex="Times New Roman1" style:font-size-complex="14pt"/>
    </style:style>
    <style:style style:name="T10" style:family="text">
      <style:text-properties style:text-line-through-style="solid"/>
    </style:style>
    <style:style style:name="T11" style:family="text">
      <style:text-properties fo:font-size="11pt" style:font-size-asian="11pt"/>
    </style:style>
    <style:style style:name="T12" style:family="text">
      <style:text-properties style:font-name-asian="Times New Roman1" style:language-asian="pl" style:country-asian="PL" style:font-name-complex="Times New Roman1" style:font-size-complex="12pt"/>
    </style:style>
    <style:style style:name="T13" style:family="text">
      <style:text-properties fo:color="#00000a" style:text-underline-style="none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2">Klauzula informacyjna o przetwarzaniu danych osobowych w </text:span><text:span text:style-name="T7">Zespole Szkół Samochodowych </text:span></text:p>
      <text:p text:style-name="P4"><text:span text:style-name="T9"><text:line-break/></text:span><text:span text:style-name="T3">Realizując wymó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zwane w skrócie „RODO”), poniżej informujemy o zasadach przetwarzania danych osobowych. </text:span></text:p>
      <text:p text:style-name="P7"/>
      <text:p text:style-name="P3"><text:span text:style-name="T4">Administrator danych osobowych</text:span></text:p>
      <text:p text:style-name="P4"><text:span text:style-name="T3">Administratorem danych osobowych jest Zespół Szkół Samochodowych </text:span></text:p>
      <text:p text:style-name="P5"><text:span text:style-name="T4">Dane kontaktowe administratora danych</text:span></text:p>
      <text:p text:style-name="P8"/>
      <text:p text:style-name="P6"><text:span text:style-name="T3">Z administratorem danych można skontaktować poprzez:</text:span></text:p>
      <text:list xml:id="list4333709099702531819" text:style-name="WWNum30">
        <text:list-item>
          <text:p text:style-name="P11"><text:span text:style-name="T3">adres do korespondencji: ul. Augustyna 3/7, 42-200 Częstochowa</text:span></text:p>
        </text:list-item>
        <text:list-item>
          <text:p text:style-name="P11"><text:span text:style-name="T3">numer telefonu 343606044</text:span></text:p>
        </text:list-item>
        <text:list-item>
          <text:p text:style-name="P11"><text:span text:style-name="T3">adres e-mail: zssb@edukacja.czestochowa.pl</text:span><text:bookmark text:name="_GoBack"/><text:span text:style-name="T3"> </text:span></text:p>
        </text:list-item>
      </text:list>
      <text:p text:style-name="P15"/>
      <text:p text:style-name="P3"><text:span text:style-name="T4">Inspektor ochrony danych / Zastępca inspektora ochrony danych</text:span></text:p>
      <text:p text:style-name="P4"><text:span text:style-name="T3">W przypadku pytań dotyczących sposobu i zakresu przetwarzania danych osobowych <text:line-break/>przez Zespół Szkół Samochodowych można skontaktować się <text:line-break/>z wyznaczonym Inspektorem Ochrony Danych – Panią Edytą Bajor lub w przypadku nieobecności Inspektora z Zastępcą Inspektora Ochrony Danych Panią Moniką Sławutą <text:s/>poprzez adres e-mail: </text:span><text:a xlink:type="simple" xlink:href="mailto:iod.bfo@edukacja.czestochowa.pl" text:style-name="Internet_20_link" text:visited-style-name="Visited_20_Internet_20_Link"><text:span text:style-name="T1">iod.bfo@edukacja.czestochowa.pl</text:span></text:a><text:span text:style-name="T1"> lub numer telefonu 34 370 63 14.</text:span></text:p>
      <text:p text:style-name="P1"/>
      <text:p text:style-name="P3"><text:span text:style-name="T4">Cele i podstawa prawna przetwarzania danych osobowych </text:span></text:p>
      <text:p text:style-name="P4"><text:span text:style-name="T3">W naszej szkole gromadzimy, wykorzystujemy i archiwizujemy wiele danych osobowych. Celem ich przetwarzania jest w szczególności realizacja zadań dydaktycznych, wychowawczych <text:s/>i opiekuńczych. </text:span>W większości przypadków dane osobowe przetwarzane są w celu wypełnienia obowiązku prawnego ciążącego na Administratorze. Obowiązki te wynikają z ustaw i innych przepisów powszechnie obowiązujących jakie mają zastosowanie dla jednostek systemu oświaty.</text:p>
      <text:p text:style-name="P4"><text:span text:style-name="T3"><text:s/>Podstawy prawne przetwarzania danych osobowych:</text:span></text:p>
      <text:list xml:id="list6511934591787180403" text:style-name="WWNum32">
        <text:list-item>
          <text:p text:style-name="P12"><text:span text:style-name="T3">przepisy prawa (art. 6 ust. 1 lit. c RODO), </text:span></text:p>
        </text:list-item>
        <text:list-item>
          <text:p text:style-name="P12"><text:span text:style-name="T3">umowa (art. 6 ust. 1 lit. b RODO),</text:span></text:p>
        </text:list-item>
        <text:list-item>
          <text:p text:style-name="P12"><text:span text:style-name="T3">realizacja zadań wykonywanych w interesie publicznym lub w ramach sprawowania władzy publicznej powierzonej administratorowi (art. 6 ust. 1 lit. e RODO),</text:span></text:p>
        </text:list-item>
        <text:list-item>
          <text:p text:style-name="P12"><text:span text:style-name="T3">prawnie uzasadnione interesy realizowane przez administratora (art. 6 ust. 1 lit. f RODO),</text:span></text:p>
        </text:list-item>
        <text:list-item>
          <text:p text:style-name="P12"><text:span text:style-name="T3">ważny interes publiczny na podstawie prawa unii lub prawa państwa członkowskiego (art. 9 ust. 2 lit. g).</text:span></text:p>
        </text:list-item>
      </text:list>
      <text:p text:style-name="P4"><text:soft-page-break/>Przetwarzanie danych osobowych w innych celach i w zakresie szerszym niż jest on określony w przepisach prawa odbywa się na podstawie oddzielnie wyrażonej zgody (art. 6 ust. 1 lit a).</text:p>
      <text:p text:style-name="P4"/>
      <text:p text:style-name="P3"><text:span text:style-name="T4">Odbiorcy danych osobowych</text:span></text:p>
      <text:p text:style-name="P2"><text:span text:style-name="T3">Odbiorcami danych osobowych przetwarzanych przez szkołę są:</text:span></text:p>
      <text:list xml:id="list8858250220004941488" text:style-name="WWNum29">
        <text:list-item>
          <text:p text:style-name="P13"><text:span text:style-name="T8">organy władzy publicznej oraz podmioty wykonujące zadania publiczne lub działające <text:line-break/>na zlecenie organów władzy publicznej, w zakresie i w celach, które wynikają z przepisów powszechnie obowiązującego prawa, w szczególności Ministerstwo Edukacji Narodowej, Ministerstwo Cyfryzacji, Kuratorium Oświaty w Katowicach, Okręgowa Komisja Egzaminacyjna w Jaworznie, Biuro Finansów Oświaty, Zespół Poradni Psychologiczno-Pedagogicznych w Częstochowie, Bursa Miejska w Częstochowie, Wojskowa Komenda Uzupełnień, Gmina Miasto Częstochowa / Miasto Częstochowa na prawach powiatu, ośrodki pomocy społecznej, organy wymiaru sprawiedliwości i ścigania, kuratorzy sądowi, placówki opiekuńczo-wychowawcze, instytucje wspierające rodzinę i system pieczy zastępczej, pracodawca, u którego odbywają się zajęcia praktyczne.</text:span></text:p>
        </text:list-item>
        <text:list-item>
          <text:p text:style-name="P13"><text:span text:style-name="T8">inne podmioty, które na podstawie stosownych umów podpisanych przez Administratora danych pełnią wsparcie administracyjne, w szczególności Vulcan Sp. z o.o.</text:span></text:p>
        </text:list-item>
      </text:list>
      <text:p text:style-name="P3"><text:span text:style-name="T4">Okres przechowywania danych</text:span></text:p>
      <text:p text:style-name="P2"><text:span text:style-name="T3">Dane osobowe są przetwarzanie przez okres niezbędny do realizacji wcześniej określonych celów, a po tym czasie do celów archiwalnych, <text:s/>przez okres oraz w zakresie wymaganym przez przepisy powszechnie obowiązującego prawa, w szczególności zgodnie</text:span> z Jednolitym Rzeczowym Wykazem Akt, który dostępny jest w sekretariacie szkoły. </text:p>
      <text:p text:style-name="P10"><text:span text:style-name="T5">Prawa osób, których dane dotyczą</text:span></text:p>
      <text:list xml:id="list754697299521313053" text:style-name="WWNum20">
        <text:list-item>
          <text:p text:style-name="P14"><text:span text:style-name="T3">prawo dostępu do danych osobowych, w tym prawo do uzyskania kopii tych danych;</text:span></text:p>
        </text:list-item>
        <text:list-item>
          <text:p text:style-name="P14"><text:span text:style-name="T3">prawo do żądania sprostowania (poprawiania) danych osobowych;</text:span></text:p>
        </text:list-item>
        <text:list-item>
          <text:p text:style-name="P14"><text:span text:style-name="T3">prawo do żądania usunięcia danych osobowych (tzw. prawo do bycia zapomnianym);</text:span></text:p>
        </text:list-item>
        <text:list-item>
          <text:p text:style-name="P14"><text:span text:style-name="T3">prawo do żądania ograniczenia przetwarzania danych osobowych;</text:span></text:p>
        </text:list-item>
        <text:list-item>
          <text:p text:style-name="P14"><text:span text:style-name="T3">prawo do przenoszenia danych;</text:span></text:p>
        </text:list-item>
        <text:list-item>
          <text:p text:style-name="P14"><text:span text:style-name="T3">prawo sprzeciwu wobec przetwarzania danych; </text:span></text:p>
        </text:list-item>
        <text:list-item>
          <text:p text:style-name="P16"><text:span text:style-name="T3">prawo, do cofnięcia zgody w dowolnym momencie; </text:span></text:p>
        </text:list-item>
        <text:list-item>
          <text:p text:style-name="P14"><text:span text:style-name="T3">prawo wniesienia skargi do organu nadzorczego – </text:span><text:span text:style-name="T12">Urzędu Ochrony Danych Osobowych, <text:line-break/>ul. Stawki 2, 00-193 Warszawa, </text:span>Infolinia Urzędu 606-950-000,<text:span text:style-name="T1"> </text:span><text:a xlink:type="simple" xlink:href="https://uodo.gov.pl/pl/p/kontakt" text:style-name="Internet_20_link" text:visited-style-name="Visited_20_Internet_20_Link">https://uodo.gov.pl/pl/p/kontakt</text:a><text:span text:style-name="T13"> .</text:span></text:p>
        </text:list-item>
      </text:list>
      <text:p text:style-name="P2"><text:span text:style-name="T3">Nie wszystkie powyższe żądania będziemy jednak mogli zawsze spełnić. Zakres przysługujących praw zależy bowiem zarówno od przesłanek prawnych uprawniających <text:line-break/>do przetwarzania danych, jak i często – sposobów ich gromadzenia. W przypadku danych osobowych przetwarzanych w granicach wskazanych przepisami prawa, w większości przypadków nie będziemy mogli zrealizować na przykład prawa do przenoszenia czy prawa <text:line-break/>do usunięcia danych.</text:span></text:p>
      <text:p text:style-name="P3"><text:span text:style-name="T4">Obowiązek oraz dobrowolność podania danych osobowych</text:span></text:p>
      <text:p text:style-name="P2"><text:soft-page-break/><text:span text:style-name="T3">Podanie danych osobowych jest obowiązkowe w sytuacji, gdy przesłankę przetwarzania danych osobowych stanowią przepisy prawa lub zawarta między stronami umowa.</text:span><text:span text:style-name="T1"> Odmowa <text:line-break/>ich podania uniemożliwia prawidłową realizację celu przetwarzania danych osobowych. </text:span></text:p>
      <text:p text:style-name="P2"><text:span text:style-name="T3">W przypadku, gdy przetwarzanie danych osobowych odbywa się na podstawie zgody osoby, której dane dotyczą, podanie danych osobowych Administratorowi ma charakter dobrowolny. Odmowa ich podania nie powoduje negatywnych konsekwencji. </text:span></text:p>
      <text:p text:style-name="P3"><text:span text:style-name="T6">Zautomatyzowane podejmowanie decyzji</text:span></text:p>
      <text:p text:style-name="P2">Administrator danych nie przetwarza danych osobowych w sposób opierający się wyłącznie na  zautomatyzowanym podejmowaniu decyzji, w tym profilowani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Calibri" fo:font-size="12pt" style:letter-kerning="true" style:font-name-asian="SimSun" style:font-size-asian="12pt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aaa eee</dc:creator>
    <meta:editing-cycles>4</meta:editing-cycles>
    <meta:creation-date>2020-07-30T12:35:00</meta:creation-date>
    <dc:date>2020-08-03T14:22:43.61</dc:date>
    <meta:editing-duration>PT8S</meta:editing-duration>
    <meta:generator>OpenOffice/4.1.6$Win32 OpenOffice.org_project/416m1$Build-9790</meta:generator>
    <meta:document-statistic meta:table-count="0" meta:image-count="0" meta:object-count="0" meta:page-count="3" meta:paragraph-count="41" meta:word-count="729" meta:character-count="5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