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ahoma, Arial, Helvetica, sans-'" style:font-family-asian="'Tahoma, Arial, Helvetica, sans-'" style:font-family-complex="'Tahoma, Arial, Helvetica, sans-'" fo:background-color="transparent" fo:color="#ffffff"/>
    </style:style>
    <style:style style:name="T9" style:family="text">
      <style:text-properties fo:font-size="12.00pt" fo:font-weight="normal" fo:font-family="'Tahoma, Arial, Helvetica, sans-'" style:font-family-asian="'Tahoma, Arial, Helvetica, sans-'" style:font-family-complex="'Tahoma, Arial, Helvetica, sans-'" fo:background-color="transparent" fo:color="#333399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'Arial, sans-serif'" style:font-family-asian="'Arial, sans-serif'" style:font-family-complex="'Arial, sans-serif'" fo:background-color="transparent" fo:color="#800000" text:display="non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Arial, sans-serif'" style:font-family-asian="'Arial, sans-serif'" style:font-family-complex="'Arial, sans-serif'" fo:background-color="transparent" fo:color="#8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800000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#ffffff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5.00%" fo:text-align="justify"/>
    </style:style>
    <style:style style:name="P2" style:family="paragraph">
      <style:paragraph-properties fo:line-height="105.00%" fo:text-align="center"/>
    </style:style>
    <style:style style:name="P3" style:family="paragraph">
      <style:paragraph-properties fo:line-height="105.00%" fo:text-align="justify"/>
    </style:style>
    <style:style style:name="P4" style:family="paragraph">
      <style:paragraph-properties fo:line-height="105.00%" fo:text-align="justify"/>
    </style:style>
    <style:style style:name="P5" style:family="paragraph">
      <style:paragraph-properties fo:line-height="105.00%" fo:text-align="center" fo:margin-bottom="8.00pt"/>
    </style:style>
    <style:style style:name="P6" style:family="paragraph">
      <style:paragraph-properties fo:line-height="105.00%" fo:text-align="justify"/>
    </style:style>
    <style:style style:name="P7" style:family="paragraph">
      <style:paragraph-properties fo:line-height="105.00%" fo:text-align="center" fo:margin-bottom="8.00pt"/>
    </style:style>
    <style:style style:name="P8" style:family="paragraph">
      <style:paragraph-properties fo:line-height="105.00%" fo:text-align="justify"/>
    </style:style>
    <style:style style:name="P9" style:family="paragraph">
      <style:paragraph-properties fo:line-height="105.00%" fo:text-align="center" fo:margin-bottom="8.00pt"/>
    </style:style>
    <style:style style:name="P10" style:family="paragraph">
      <style:paragraph-properties fo:line-height="105.00%" fo:text-align="justify" fo:margin-bottom="8.00pt"/>
    </style:style>
    <style:style style:name="P11" style:family="paragraph">
      <style:paragraph-properties fo:line-height="100.00%" fo:text-align="left" fo:margin-top="5.00pt" fo:margin-bottom="5.00pt"/>
    </style:style>
    <style:style style:name="P12" style:family="paragraph">
      <style:paragraph-properties fo:line-height="105.00%" fo:text-align="center" fo:margin-bottom="8.00pt"/>
    </style:style>
    <style:style style:name="P13" style:family="paragraph">
      <style:paragraph-properties fo:line-height="105.00%" fo:text-align="justify" fo:margin-bottom="8.00pt"/>
    </style:style>
    <style:style style:name="P14" style:family="paragraph">
      <style:paragraph-properties fo:line-height="105.00%" fo:text-align="left" fo:margin-bottom="8.00pt"/>
    </style:style>
    <style:style style:name="P15" style:family="paragraph">
      <style:paragraph-properties fo:line-height="105.00%" fo:text-align="justify" fo:margin-bottom="8.00pt"/>
    </style:style>
    <style:style style:name="P16" style:family="paragraph">
      <style:paragraph-properties fo:line-height="105.00%" fo:text-align="justify" fo:margin-bottom="8.00pt">
        <style:tab-stops>
          <style:tab-stop style:position="49.65pt"/>
        </style:tab-stops>
      </style:paragraph-properties>
    </style:style>
    <style:style style:name="P17" style:family="paragraph">
      <style:paragraph-properties fo:line-height="105.00%" fo:text-align="center" fo:margin-bottom="8.00pt"/>
    </style:style>
    <style:style style:name="P18" style:family="paragraph">
      <style:paragraph-properties fo:line-height="105.00%" fo:text-align="justify" fo:margin-bottom="8.00pt"/>
    </style:style>
    <style:style style:name="P19" style:family="paragraph">
      <style:paragraph-properties fo:line-height="105.00%" fo:text-align="justify" fo:margin-left="14.20pt" fo:text-indent="0.00pt" fo:margin-bottom="8.00pt"/>
    </style:style>
    <style:style style:name="P20" style:family="paragraph">
      <style:paragraph-properties fo:line-height="105.00%" fo:text-align="justify" fo:margin-left="14.20pt" fo:text-indent="0.00pt"/>
    </style:style>
    <style:style style:name="P21" style:family="paragraph">
      <style:paragraph-properties fo:line-height="105.00%" fo:text-align="center" fo:margin-bottom="8.00pt"/>
    </style:style>
    <style:style style:name="P22" style:family="paragraph">
      <style:paragraph-properties fo:line-height="105.00%" fo:text-align="justify" fo:margin-bottom="8.00pt"/>
    </style:style>
    <style:style style:name="P23" style:family="paragraph">
      <style:paragraph-properties fo:line-height="100.00%" fo:text-align="center" fo:margin-bottom="5.00pt"/>
    </style:style>
    <style:style style:name="P24" style:family="paragraph">
      <style:paragraph-properties fo:line-height="105.00%" fo:text-align="justify" fo:margin-bottom="8.00p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5.00%" fo:text-align="justify" fo:margin-left="3.30pt" fo:text-indent="-3.30pt" fo:margin-bottom="8.00pt"/>
    </style:style>
    <style:style style:name="P26" style:family="paragraph">
      <style:paragraph-properties fo:line-height="105.00%" fo:text-align="justify" fo:margin-left="7.10pt" fo:text-indent="0.00pt" fo:margin-bottom="8.00pt"/>
    </style:style>
    <style:style style:name="P27" style:family="paragraph">
      <style:paragraph-properties fo:line-height="105.00%" fo:text-align="left" fo:margin-bottom="8.00pt"/>
    </style:style>
    <style:style style:name="P28" style:family="paragraph">
      <style:paragraph-properties fo:line-height="105.00%" fo:text-align="center" fo:margin-bottom="8.00pt"/>
    </style:style>
    <style:style style:name="P29" style:family="paragraph">
      <style:paragraph-properties fo:line-height="105.00%" fo:text-align="justify" fo:margin-bottom="8.00pt"/>
    </style:style>
  </office:automatic-styles>
  <office:body>
    <office:text>
      <text:p text:style-name="P1"><text:span text:style-name="T1"/></text:p>
      <text:p text:style-name="P2"><text:span text:style-name="T2">Klauzula informacyjna o przetwarzaniu danych osobowych w Zespole Szkół Samochodowo-Budowlanych</text:span></text:p>
      <text:p text:style-name="P2"><text:span text:style-name="T3"/></text:p>
      <text:p text:style-name="P3"><text:span text:style-name="T4"><text:line-break/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zwane w skrócie RODO), poniżej informujemy o zasadach przetwarzania Pani/Pana danych osobowych.</text:span></text:p>
      <text:p text:style-name="P4"><text:span text:style-name="T5"/></text:p>
      <text:p text:style-name="P5"><text:span text:style-name="T6">Administrator danych osobowych</text:span></text:p>
      <text:p text:style-name="P6"><text:span text:style-name="T7"><text:s/>Administratorem Pani/Pana danych osobowych jest Zespół Szkół Samochodowo-Budowlanych w Częstochowie, tel</text:span><text:span text:style-name="T8"><text:s/></text:span><text:span text:style-name="T9">(34)360-60-44</text:span><text:span text:style-name="T10">,e-mail<text:s/></text:span><text:a xlink:href="mailto:zssb@edukacja.czestochowa.pl"><text:span text:style-name="T12">zssb@edukacja.czestochowa.pl</text:span></text:a><text:span text:style-name="T13"/></text:p>
      <text:p text:style-name="P6"><text:span text:style-name="T13"/></text:p>
      <text:p text:style-name="P7"><text:span text:style-name="T14">Inspektor ochrony danych</text:span></text:p>
      <text:p text:style-name="P8"><text:span text:style-name="T15">Jeśli ma Pani/Pan pytania dotyczące sposobu i zakresu przetwarzania danych osobowych w zakresie działania Zespołu Szkół Samochodowo-Budowlanych, a także przysługujących Pani/Panu uprawnień, może się Pani/Pan skontaktować się z Inspektorem Ochrony Danych za pośrednictwem adresu e-mail:</text:span><text:span text:style-name="T16"><text:s/></text:span><text:a xlink:href="mailto:iodeb@sod.edu.pl"><text:span text:style-name="T18">iodeb@sod.edu.pl</text:span></text:a><text:span text:style-name="T19"><text:s/></text:span><text:span text:style-name="T20">lub nr telefonu: 34 362 51 05 wew. 107.</text:span></text:p>
      <text:p text:style-name="P8"><text:span text:style-name="T21"/></text:p>
      <text:p text:style-name="P9"><text:span text:style-name="T22"><text:s text:c="3"/>Podstawa prawna przetwarzania danych osobowych</text:span></text:p>
      <text:p text:style-name="P10"><text:span text:style-name="T23">Administrator danych osobowych przetwarza Pani/Pana dane osobowe na podstawie obowiązujących przepisów prawa, zawartych umów oraz na podstawie udzielonej zgody.</text:span></text:p>
      <text:p text:style-name="P10"><text:span text:style-name="T23">Art. 6 ust. 1 a)-e). RODO</text:span></text:p>
      <text:p text:style-name="P11"><text:span text:style-name="T23">a) osoba, której dane dotyczą wyraziła zgodę na przetwarzanie swoich danych osobowych w jednym lub większej liczbie określonych celów;</text:span></text:p>
      <text:p text:style-name="P11"><text:span text:style-name="T23">b) przetwarzanie jest niezbędne do wykonania umowy, której stroną jest osoba, której dane dotyczą, lub do podjęcia działań na żądanie osoby, której dane dotyczą, przed zawarciem umowy;</text:span></text:p>
      <text:p text:style-name="P11"><text:span text:style-name="T23">c) przetwarzanie jest niezbędne do wypełnienia obowiązku prawnego ciążącego na administratorze;</text:span></text:p>
      <text:p text:style-name="P11"><text:span text:style-name="T23">d)  przetwarzanie jest niezbędne do ochrony żywotnych interesów osoby, której dane dotyczą, lub innej osoby fizycznej;</text:span></text:p>
      <text:p text:style-name="P11"><text:span text:style-name="T23">e)  przetwarzanie jest niezbędne do wykonania zadania realizowanego w interesie publicznym lub w ramach sprawowania władzy publicznej powierzonej administratorowi;</text:span></text:p>
      <text:p text:style-name="P12"><text:span text:style-name="T24">Cel przetwarzania danych osobowych</text:span></text:p>
      <text:p text:style-name="P13"><text:span text:style-name="T25">Pani/Pana dane osobowe przetwarzane są w celu/celach:</text:span></text:p>
      <text:p text:style-name="P14"><text:span text:style-name="T25">a)wypełnienia obowiązków prawnych ciążących na Zespole Szkół Samochodowo-Budowlanych;</text:span></text:p>
      <text:p text:style-name="P15"><text:span text:style-name="T26">b)</text:span><text:span text:style-name="T27">realizacji umów zawartych z kontrahentami;</text:span></text:p>
      <text:p text:style-name="P16"><text:span text:style-name="T27">c)w pozostałych przypadkach Pani/Pana dane osobowe przetwarzane są wyłącznie na podstawie wcześniej udzielonej zgody w zakresie i celu określonym w treści zgody.</text:span></text:p>
      <text:p text:style-name="P17"><text:span text:style-name="T28">Odbiorcy danych osobowych</text:span></text:p>
      <text:p text:style-name="P18"><text:span text:style-name="T29">W związku z przetwarzaniem Pani/Pana danych osobowych ich odbiorcami mogą być:</text:span></text:p>
      <text:p text:style-name="P19"><text:span text:style-name="T29">a) organy władzy publicznej oraz podmioty wykonujące zadania publiczne lub działające na zlecenie organów władzy publicznej, w zakresie i w celach, które wynikają z przepisów powszechnie obowiązującego prawa;</text:span></text:p>
      <text:p text:style-name="P20"><text:span text:style-name="T29">b) inne podmioty, które na podstawie stosownych umów powierzenia podpisanych przez Zespół Szkół Samochodowo-Budowlanych<text:s text:c="2"/>przetwarzają dane osobowe.</text:span></text:p>
      <text:p text:style-name="P20"><text:span text:style-name="T29"><text:tab/><text:tab/></text:span></text:p>
      <text:p text:style-name="P21"><text:span text:style-name="T30">Okres przechowywania danych</text:span></text:p>
      <text:p text:style-name="P22"><text:span text:style-name="T31">Pani/Pana dane osobowe będą przechowywane przez okres niezbędny do realizacji wcześniej określonych celów, a po tym czasie przez okres oraz w zakresie wymaganym przez przepisy powszechnie obowiązującego prawa.</text:span></text:p>
      <text:p text:style-name="P23"><text:span text:style-name="T32">Prawa osób, których dane dotyczą</text:span></text:p>
      <text:p text:style-name="P24"><text:span text:style-name="T33">W związku z przetwarzaniem Pani/Pana danych osobowych przysługują następujące uprawnienia:</text:span></text:p>
      <text:list text:style-name="L25">
        <text:list-item>
          <text:p text:style-name="P25"><text:span text:style-name="T33">prawo dostępu do danych osobowych, w tym prawo do uzyskania kopii tych danych;</text:span></text:p>
        </text:list-item>
        <text:list-item>
          <text:p text:style-name="P25"><text:span text:style-name="T33">prawo do żądania sprostowania (poprawiania) danych osobowych – w przypadku gdy dane są nieprawidłowe lub niekompletne;</text:span></text:p>
        </text:list-item>
        <text:list-item>
          <text:p text:style-name="P25"><text:span text:style-name="T33">prawo do żądania usunięcia danych osobowych (jeżeli dalsze ich przetwarzanie nie jest wymagane przepisami prawa).<text:s text:c="2"/></text:span></text:p>
        </text:list-item>
        <text:list-item>
          <text:p text:style-name="P25"><text:span text:style-name="T33">prawo do żądania ograniczenia przetwarzania danych osobowych </text:span></text:p>
        </text:list-item>
        <text:list-item>
          <text:p text:style-name="P25"><text:span text:style-name="T33">prawo sprzeciwu wobec przetwarzania danych </text:span></text:p>
        </text:list-item>
        <text:list-item>
          <text:p text:style-name="P25"><text:span text:style-name="T33">prawo, do cofnięcia zgody w dowolnym momencie<text:s text:c="2"/>–<text:s text:c="2"/>w przypadku gdy:</text:span></text:p>
        </text:list-item>
      </text:list>
      <text:p text:style-name="P26"><text:span text:style-name="T33">przetwarzanie danych osobowych odbywa się na podstawie zgody osoby na przetwarzanie danych osobowych (art. 6 ust. 1 lit a RODO) </text:span></text:p>
      <text:p text:style-name="P27"><text:span text:style-name="T33">Przysługuje Pani/Panu prawo wniesienia skargi do Urzędu Ochrony Danych Osobowych </text:span></text:p>
      <text:p text:style-name="P28"><text:span text:style-name="T34">Obowiązek/ dobrowolność podania danych osobowych</text:span></text:p>
      <text:p text:style-name="P29"><text:span text:style-name="T35">Podanie przez Panią/Pana danych osobowych jest obowiązkowe, w sytuacji gdy przesłankę przetwarzania danych osobowych stanowi przepis prawa lub zawarta między stronami umowa.</text:span></text:p>
      <text:p text:style-name="P29"><text:span text:style-name="T35">W sytuacji, gdy przetwarzanie danych osobowych odbywa się na podstawie zgody osoby, której dane dotyczą, podanie przez Panią/Pana danych osobowych Administratorowi ma charakter dobrowolny.</text:span></text:p>
      <text:p text:style-name="P29"><text:span text:style-name="T3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